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「</text:span><text:span text:style-name="T4">疫情趨緩 <text:s/></text:span><text:span text:style-name="T5">好書共選」</text:span></text:p>
      <text:p text:style-name="內文"><text:span text:style-name="T6"><text:s/></text:span><text:span text:style-name="T7"><text:s/></text:span><text:span text:style-name="T8">—圖書館</text:span><text:span text:style-name="T9">1</text:span><text:span text:style-name="T10">1</text:span><text:span text:style-name="T11">1</text:span><text:span text:style-name="T12">年度第</text:span><text:span text:style-name="T13">2</text:span><text:span text:style-name="T14">次圖書閱選訂購活動</text:span><text:span text:style-name="T15">邀您一起來推薦</text:span></text:p>
      <text:p text:style-name="P16"><text:span text:style-name="T17"><text:s text:c="5"/>1</text:span><text:span text:style-name="T18">1</text:span><text:span text:style-name="T19">1</text:span><text:span text:style-name="T20">年度第</text:span><text:span text:style-name="T21">2</text:span><text:span text:style-name="T22">次圖書閱選訂購推薦活動於</text:span><text:span text:style-name="T23">1</text:span><text:span text:style-name="T24">0</text:span><text:span text:style-name="T25">月</text:span><text:span text:style-name="T26">1</text:span><text:span text:style-name="T27">3</text:span><text:span text:style-name="T28">日</text:span><text:span text:style-name="T29">(星期</text:span><text:span text:style-name="T30">四</text:span><text:span text:style-name="T31">)</text:span><text:span text:style-name="T32">至</text:span><text:span text:style-name="T33">1</text:span><text:span text:style-name="T34">4</text:span><text:span text:style-name="T35">日</text:span><text:span text:style-name="T36">(星期</text:span><text:span text:style-name="T37">五</text:span><text:span text:style-name="T38">)</text:span><text:span text:style-name="T39">一連兩天在圖書館1樓大廳展開，本館為了暢通更多元化的</text:span><text:span text:style-name="T40">圖書</text:span><text:span text:style-name="T41">推薦管道</text:span><text:span text:style-name="T42">，</text:span><text:span text:style-name="T43">特別邀請中、西、日文、視聽資料、電子書等共</text:span><text:span text:style-name="T44">1</text:span><text:span text:style-name="T45">0</text:span><text:span text:style-name="T46">家書商</text:span><text:span text:style-name="T47">到館</text:span><text:span text:style-name="T48">設攤</text:span><text:span text:style-name="T49">參與閱選</text:span><text:span text:style-name="T50">薦購</text:span><text:span text:style-name="T51">活動，讓全校師生能透過現場選書推薦，</text:span><text:span text:style-name="T52">希望藉此活動</text:span><text:span text:style-name="T53">豐富本校圖書館人文藝術主題館藏資源，</text:span><text:span text:style-name="T54">並</text:span><text:span text:style-name="T55">進一步達到「優選好書、</text:span><text:span text:style-name="T56">館藏好書、</text:span><text:span text:style-name="T57">讀好書、看好書」的推動閱讀目的，一起為本校大書房種下書香種子。<text:s/>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2-10-05T08:29:00Z</meta:creation-date>
    <dc:date>2022-10-05T08:2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